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lop 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Z/22/198570 / W2022-0570 voor een omgevingsvergunning betreffende het plaatsen van zonnepanelen op locatie Torenslop 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1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slop 3 te Goedereed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118</meta:user-defined>
    <meta:user-defined meta:name="OVERHEIDop.GmbID/DC.identifier">gmb-2022-462118</meta:user-defined>
    <meta:user-defined meta:name="OVERHEIDop.versieInformatie"/>
  </office:meta>
</office:document-meta>
</file>