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Holla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ollandseweg, Huijbergen</text:p>
            <text:p text:style-name="common-al">Het kappen van 2 Amerikaanse eiken</text:p>
            <text:p text:style-name="common-al">Verzonden 12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1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Huijbergen - Hollandsewe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16</meta:user-defined>
    <meta:user-defined meta:name="OVERHEIDop.GmbID/DC.identifier">gmb-2022-462116</meta:user-defined>
    <meta:user-defined meta:name="OVERHEIDop.versieInformatie"/>
  </office:meta>
</office:document-meta>
</file>