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schuur aan de Maasdijk 1b in Aalst. Zaaknummer: ODR22130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10-2022. De aanvraag omgevingsvergunning heeft betrekking op de bouw van een schuur op het adres Maasdijk 1b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210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0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0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05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ouw van een schuur aan de Maasdijk 1b in Aalst. Zaaknummer: ODR2213056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109</meta:user-defined>
    <meta:user-defined meta:name="OVERHEIDop.GmbID/DC.identifier">gmb-2022-462109</meta:user-defined>
    <meta:user-defined meta:name="OVERHEIDop.versieInformatie"/>
  </office:meta>
</office:document-meta>
</file>