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“Spoken Spotten Halloween” op vrijdag 28 oktober 2022 van 17:00 uur tot 19:00 uur in Winkelcentrum Berkel en Rodenrijs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89339  Winkelcentrum Berkel en Rodenrijs, Berkel en Rodenrijs  (2651 CE) </text:p>
            <text:p text:style-name="common-al">Het verlenen van een evenementenvergunning voor het “Spoken Spotten Halloween” op vrijdag 28 oktober 2022 van 17:00 uur tot 19:00 uur  (verzonden 13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21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9339</meta:user-defined>
    <dc:language>nl</dc:language>
    <meta:user-defined meta:name="OVERHEIDop.locatietype/OVERHEIDop.gebiedsmarkering">Woonplaats</meta:user-defined>
    <meta:user-defined meta:name="DC.title">Toestemming voor het houden van het “Spoken Spotten Halloween” op vrijdag 28 oktober 2022 van 17:00 uur tot 19:00 uur in Winkelcentrum Berkel en Rodenrijs te Berkel en Rodenrij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05</meta:user-defined>
    <meta:user-defined meta:name="OVERHEIDop.GmbID/DC.identifier">gmb-2022-462105</meta:user-defined>
    <meta:user-defined meta:name="OVERHEIDop.versieInformatie"/>
  </office:meta>
</office:document-meta>
</file>