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nsenbal op 18 en 19 november 2022 aan Westerdiep WZ 12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R-COMPASCUUM</text:span>
          </text:p>
            <text:p text:style-name="common-al">7 oktober 2022, <text:span text:style-name="nadrukvet">Westerdiep WZ 122,</text:span> Prinsenbal (opkomst van Prins Carnaval) op 18 en 19 november 2022 (289278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210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0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0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89278-2022</meta:user-defined>
    <dc:language>nl</dc:language>
    <meta:user-defined meta:name="OVERHEIDop.locatietype/OVERHEIDop.gebiedsmarkering">Adres</meta:user-defined>
    <meta:user-defined meta:name="DC.title">Toestemming voor het Prinsenbal op 18 en 19 november 2022 aan Westerdiep WZ 122 te Emmer-Compascuum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103</meta:user-defined>
    <meta:user-defined meta:name="OVERHEIDop.GmbID/DC.identifier">gmb-2022-462103</meta:user-defined>
    <meta:user-defined meta:name="OVERHEIDop.versieInformatie"/>
  </office:meta>
</office:document-meta>
</file>