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vergister aan Nieuweweg 5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Nieuweweg 5 – het bouwen van een monovergister (bouwen). Ingekomen 06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onovergister aan Nieuweweg 5 te Westerbee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02</meta:user-defined>
    <meta:user-defined meta:name="OVERHEIDop.GmbID/DC.identifier">gmb-2022-462102</meta:user-defined>
    <meta:user-defined meta:name="OVERHEIDop.versieInformatie"/>
  </office:meta>
</office:document-meta>
</file>