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 Arnhemse Bovenweg 3, 3941 XM Doorn, het vellen van een Abies grandis (inclusief herplantplicht voor één naaldboom) (HZ_WABO-21-2822, 26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 Arnhemse Bovenweg 3, 3941 XM Doorn, het vellen van een Abies grandis (inclusief herplantplicht voor één naaldboom) (HZ_WABO-21-2822, 26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21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Oude Arnhemse Bovenweg 3, 3941 XM Doorn, het vellen van een Abies grandis (inclusief herplantplicht voor één naaldboom) (HZ_WABO-21-2822, 26 januari 2022)</meta:user-defined>
    <meta:user-defined meta:name="DCTERMS.W3CDTF/DCTERMS.available">2022-02-03</meta:user-defined>
    <meta:user-defined meta:name="DCTERMS.W3CDTF/OVERHEIDop.jaargang">2022</meta:user-defined>
    <meta:user-defined meta:name="OVERHEIDop.publicationIssue">46210</meta:user-defined>
    <meta:user-defined meta:name="OVERHEIDop.GmbID/DC.identifier">gmb-2022-46210</meta:user-defined>
    <meta:user-defined meta:name="OVERHEIDop.versieInformatie"/>
  </office:meta>
</office:document-meta>
</file>