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het bouwen van een recreatiewoning op perceel tussen de Steekterweg (t.h.v. nr. 88) en de Oude Rijn te Alphen aan den Rijn, V2021/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tussen de Steekterweg (t.h.v. nr. 88) en de Oude Rijn te Alphen aan den Rijn</text:p>
            <text:p text:style-name="common-al"/>
            <text:p text:style-name="common-al">V2021/799</text:p>
            <text:p text:style-name="common-al">het bouwen van een recreatiewoning</text:p>
            <text:p text:style-name="common-al">Datum ter inzage: 20 oktober 2022</text:p>
            <text:p text:style-name="common-al"/>
            <text:p text:style-name="common-al">Burgemeester en wethouders van Gemeente Alphen aan den Rijn maken bekend dat zij  een omgevingsvergunning hebben verleend voor het bouwen van een recreatiewoning  op de locatie perceel tussen de Steekterweg (t.h.v. nummer 88) en de Oude Rijn te Alphen aan den Rijn. De omgevingsvergunning is verleend met toepassing van artikel 2.12, eerste lid, sub a, onder 3⁰, juncto artikel 3.10, eerste lid, van de Wet algemene bepalingen omgevingsrecht.</text:p>
            <text:p text:style-name="common-al"/>
            <text:p text:style-name="tussenkopcur">Waarom is een afwijkingsprocedure nodig?</text:p>
            <text:p text:style-name="common-al">Het bestemmingsplan “Limes” is het geldende bestemmingsplan. Op het perceel rust de bestemming “Recreatie-Volkstuin” De ontwikkeling past niet binnen het geldende bestemmingsplan Limes, omdat het perceel weliswaar wel de bestemming ‘Recreatie- volkstuin’ met een bouwvlak heeft maar verblijfsrecreatie is uitgesloten. Hierdoor is er strijd met het bestemmingsplan.</text:p>
            <text:p text:style-name="common-al">Ter plaatse gelden de dubbelbestemmingen Waarde-Archeologie , Verkeer en Cultuurhistorie. Met de dubbelbestemmingen en gebiedsaanduidingen is met de ontwikkeling van het plan rekening gehouden. Het bestemmingsplan biedt geen mogelijkheden om het plan te realiseren. Met het doorlopen van de uitgebreide afwijkingsprocedure worden de gewenste ontwikkelingen juridisch-planologisch mogelijk gemaakt.</text:p>
            <text:p text:style-name="common-al"/>
            <text:p text:style-name="common-al">De omgevingsvergunning is voorbereid volgens afdeling 3.4 van de Algemene wet bestuursrecht. Dat betekent dat het ontwerpbesluit met bijbehorende stukken vanaf 18 augustus 2022 tot en met 29 september 2022 voor eenieder ter inzage heeft gelegen. Tijdens deze periode is geen zienswijze ingediend.</text:p>
            <text:p text:style-name="common-al"/>
            <text:p text:style-name="tussenkopcur">Ter inzage</text:p>
            <text:p text:style-name="common-al">Vanaf 20 oktober 2022 ligt de verleende omgevingsvergunning met identificatienummer NL.IMRO.0484.V2021799Astkwgnb88-VA01 gedurende zes weken ter inzage met bijbehorende stukken bij de informatiebalie in het Gemeentehuis. U kunt de stukken ook digitaal inzien op de website <text:a xlink:href="http://www.overheid.nl/" xlink:type="simple">www.overheid.nl</text:a> en <text:a xlink:href="http://www.ruimtelijkeplannen.nl/" xlink:type="simple">www.ruimtelijkeplannen.nl</text:a>.</text:p>
            <text:p text:style-name="common-al"/>
            <text:p text:style-name="common-al"/>
            <text:p text:style-name="tussenkopcur">Procedure</text:p>
            <text:p text:style-name="common-al">In de periode van terinzagelegging kan tegen het besluit tot verlening van de omgevingsvergunning beroep worden ingesteld.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0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ve beschikking omgevingsvergunning, het bouwen van een recreatiewoning op perceel tussen de Steekterweg (t.h.v. nr. 88) en de Oude Rijn te Alphen aan den Rijn, V2021/799</meta:user-defined>
    <meta:user-defined meta:name="DCTERMS.W3CDTF/DCTERMS.available">2022-10-19</meta:user-defined>
    <meta:user-defined meta:name="DCTERMS.W3CDTF/OVERHEIDop.jaargang">2022</meta:user-defined>
    <meta:user-defined meta:name="OVERHEIDop.publicationIssue">462097</meta:user-defined>
    <meta:user-defined meta:name="OVERHEIDop.GmbID/DC.identifier">gmb-2022-462097</meta:user-defined>
    <meta:user-defined meta:name="OVERHEIDop.versieInformatie"/>
  </office:meta>
</office:document-meta>
</file>