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rijksweg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3 oktober 2022 hebben besloten om de beslistermijn voor de aanvraag met zaaknummer HZ_WABO2022313 voor een Omgevingsvergunning op locatie Oude rijksweg in Kapelle te verlengen voor maximaal 6 weken. De aanvraag gaat over de volgende onderdelen:</text:p>
            <text:p text:style-name="common-al">Oude rijksweg in Kapelle, het aanleggen van een dam</text:p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20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Oude rijksweg in Kapell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96</meta:user-defined>
    <meta:user-defined meta:name="OVERHEIDop.GmbID/DC.identifier">gmb-2022-462096</meta:user-defined>
    <meta:user-defined meta:name="OVERHEIDop.versieInformatie"/>
  </office:meta>
</office:document-meta>
</file>