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en verbouwen van de woning met uitbouw en een terras aan Bronkhorstweg 3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elp</text:p>
            <text:list text:style-name="id1-3-2-1-1-4">
              <text:list-item text:style-override="id1-3-2-1-1-4-1">
                <text:number>•</text:number>
                <text:p text:style-name="al">Bronkhorstweg 38 - het verduurzamen en verbouwen van de woning met uitbouw en terras (bouwen). Ingekomen 11-10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209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9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09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duurzamen en verbouwen van de woning met uitbouw en een terras aan Bronkhorstweg 38 te Velp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093</meta:user-defined>
    <meta:user-defined meta:name="OVERHEIDop.GmbID/DC.identifier">gmb-2022-462093</meta:user-defined>
    <meta:user-defined meta:name="OVERHEIDop.versieInformatie"/>
  </office:meta>
</office:document-meta>
</file>