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Schout en Schepenenstraat 328, 1785K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Schout en Schepenenstraat 328, 1785KZ Den Helder<text:span text:style-name="nadrukvet">: </text:span>het verwijderen van asbesthoudende materialen</text:p>
            <text:p text:style-name="common-al">Datum ontvangst: 12 okto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209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Schout en Schepenenstraat 328, 1785KZ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Schout en Schepenenstraat 328, 1785KZ Den Helde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2090</meta:user-defined>
    <meta:user-defined meta:name="OVERHEIDop.GmbID/DC.identifier">gmb-2022-462090</meta:user-defined>
    <meta:user-defined meta:name="OVERHEIDop.versieInformatie"/>
  </office:meta>
</office:document-meta>
</file>