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nieuwe entree aan Beitel 9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nieuwe entree aan Beitel 90, 6422 PB Heerlen (datum </text:span>
            <text:span text:style-name="nadrukvet">ontvangst</text:span>
            <text:span text:style-name="nadrukvet">:</text:span>
            <text:span text:style-name="nadrukvet">5 december 2021</text:span>
            <text:span text:style-name="nadrukvet">, dossiernummer 1806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20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nieuwe entree aan Beitel 90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209</meta:user-defined>
    <meta:user-defined meta:name="OVERHEIDop.GmbID/DC.identifier">gmb-2022-46209</meta:user-defined>
    <meta:user-defined meta:name="OVERHEIDop.versieInformatie"/>
  </office:meta>
</office:document-meta>
</file>