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Prinses Irene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Prinses Irenelaan 13, 4645 HG Putte</text:p>
            <text:p text:style-name="common-al">Het verbouwen van de woning, het bouwen van een garage en het aanbouwen van een overkapping</text:p>
            <text:p text:style-name="common-al">Verzonden 11 oktober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okto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6208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8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8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utte - Prinses Irenelaan 13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089</meta:user-defined>
    <meta:user-defined meta:name="OVERHEIDop.GmbID/DC.identifier">gmb-2022-462089</meta:user-defined>
    <meta:user-defined meta:name="OVERHEIDop.versieInformatie"/>
  </office:meta>
</office:document-meta>
</file>