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Hooftstraat 154 te Alphen aan den Rijn, V2022/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54 te Alphen aan den Rijn</text:p>
            <text:p text:style-name="common-al">2406 GN</text:p>
            <text:p text:style-name="common-al">V2022/836</text:p>
            <text:p text:style-name="common-al">het realiseren van een dakopbouw</text:p>
            <text:p text:style-name="last-al">Datum indiening: 7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20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Hooftstraat 154 te Alphen aan den Rijn, V2022/83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88</meta:user-defined>
    <meta:user-defined meta:name="OVERHEIDop.GmbID/DC.identifier">gmb-2022-462088</meta:user-defined>
    <meta:user-defined meta:name="OVERHEIDop.versieInformatie"/>
  </office:meta>
</office:document-meta>
</file>