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bijgebouw en het aanvragen van een tijdelijke woonvergunning voor 5 jaar, Zuideinde West 28 8278AR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4932022</text:p>
            <text:p text:style-name="common-al">Ingekomen: 12-10-2022</text:p>
            <text:p text:style-name="common-al">Locatie: Zuideinde West 28 8278AR Kamperveen</text:p>
            <text:p text:style-name="common-al">Projectomschrijving: het renoveren van het bijgebouw en het aanvragen van een tijdelijke woonvergunning voor 5 jaa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07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4932022</meta:user-defined>
    <meta:user-defined meta:name="DCTERMS.abstract">het renoveren van het bijgebouw en het aanvragen van een tijdelijke woonvergunning voor 5 jaar</meta:user-defined>
    <dc:language>nl</dc:language>
    <meta:user-defined meta:name="OVERHEIDop.locatietype/OVERHEIDop.gebiedsmarkering">Punt</meta:user-defined>
    <meta:user-defined meta:name="DC.title">Aanvraag omgevingsvergunning, het renoveren van het bijgebouw en het aanvragen van een tijdelijke woonvergunning voor 5 jaar, Zuideinde West 28 8278AR Kamperve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75</meta:user-defined>
    <meta:user-defined meta:name="OVERHEIDop.GmbID/DC.identifier">gmb-2022-462075</meta:user-defined>
    <meta:user-defined meta:name="OVERHEIDop.versieInformatie"/>
  </office:meta>
</office:document-meta>
</file>