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uitvoeren van renovatiewerkzaamheden aan de Boerenverdrietbrug, nabij Willemsoord 73 (perceel D6277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nabij Willemsoord 73 (perceel D6277) in Den Helder<text:span text:style-name="nadrukvet">: </text:span>het uitvoeren van renovatiewerkzaamheden aan de Boerenverdrietbrug</text:p>
            <text:p text:style-name="common-al">Datum ontvangst: 13 oktober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62074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7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7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uitvoeren van renovatiewerkzaamheden aan de Boerenverdrietbrug op locatie nabij Willemsoord 73 (perceel D6277) in Den Helder</meta:user-defined>
    <dc:language>nl</dc:language>
    <meta:user-defined meta:name="OVERHEIDop.locatietype/OVERHEIDop.gebiedsmarkering">Vlak</meta:user-defined>
    <meta:user-defined meta:name="DC.title">Sloopmelding ingediend uitvoeren van renovatiewerkzaamheden aan de Boerenverdrietbrug, nabij Willemsoord 73 (perceel D6277) in Den Helder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2074</meta:user-defined>
    <meta:user-defined meta:name="OVERHEIDop.GmbID/DC.identifier">gmb-2022-462074</meta:user-defined>
    <meta:user-defined meta:name="OVERHEIDop.versieInformatie"/>
  </office:meta>
</office:document-meta>
</file>