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erharding en een infiltratievijver aan Cuijksedijk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Cuijksedijk 1 - het aanleggen van een verharding en een infiltratievijver (Werk of werkzaamheden uitvoeren) Ingekomen 11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verharding en een infiltratievijver aan Cuijksedijk 1 te Mil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72</meta:user-defined>
    <meta:user-defined meta:name="OVERHEIDop.GmbID/DC.identifier">gmb-2022-462072</meta:user-defined>
    <meta:user-defined meta:name="OVERHEIDop.versieInformatie"/>
  </office:meta>
</office:document-meta>
</file>