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loods voor opslag en het kweken van wormen aan Verlengde van Echtenskanaal NZ 25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ZWARTEMEER </text:span>
          </text:p>
            <text:p text:style-name="common-al">31 maart 2022, <text:span text:style-name="nadrukvet">Verlengde van Echtenskanaal NZ 25</text:span>, het bouwen van een loods voor opslag en het kweken van wormen (115877-2022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06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15877-2022</meta:user-defined>
    <dc:language>nl</dc:language>
    <meta:user-defined meta:name="OVERHEIDop.locatietype/OVERHEIDop.gebiedsmarkering">Adres</meta:user-defined>
    <meta:user-defined meta:name="DC.title">Melding voor het bouwen van een loods voor opslag en het kweken van wormen aan Verlengde van Echtenskanaal NZ 25 te Zwarteme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69</meta:user-defined>
    <meta:user-defined meta:name="OVERHEIDop.GmbID/DC.identifier">gmb-2022-462069</meta:user-defined>
    <meta:user-defined meta:name="OVERHEIDop.versieInformatie"/>
  </office:meta>
</office:document-meta>
</file>