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inrit Pas 5B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Pas 5 B  Afferden</text:span>
          </text:p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 Pas 5 B , Afferden, , 2022-08-16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6205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inrit Pas 5B, Afferd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58</meta:user-defined>
    <meta:user-defined meta:name="OVERHEIDop.GmbID/DC.identifier">gmb-2022-462058</meta:user-defined>
    <meta:user-defined meta:name="OVERHEIDop.versieInformatie"/>
  </office:meta>
</office:document-meta>
</file>