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woning Molenstraat 21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Molenstraat 21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Molenstraat 21  , Druten, Sloopwerkzaamheden uitvoeren aan een woning aan de Molenstraat 21 te Druten, 2022-10-10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6205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5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woning Molenstraat 21, Drut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56</meta:user-defined>
    <meta:user-defined meta:name="OVERHEIDop.GmbID/DC.identifier">gmb-2022-462056</meta:user-defined>
    <meta:user-defined meta:name="OVERHEIDop.versieInformatie"/>
  </office:meta>
</office:document-meta>
</file>