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, Oeverwal 9 8266J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74322022</text:p>
            <text:p text:style-name="common-al">Ingekomen: 12-10-2022</text:p>
            <text:p text:style-name="common-al">Locatie: Oeverwal 9 8266JK Kampen</text:p>
            <text:p text:style-name="common-al">Projectomschrijving: het bouwen van een garag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05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5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5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74322022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DC.title">Aanvraag omgevingsvergunning, het bouwen van een garage, Oeverwal 9 8266JK Kamp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053</meta:user-defined>
    <meta:user-defined meta:name="OVERHEIDop.GmbID/DC.identifier">gmb-2022-462053</meta:user-defined>
    <meta:user-defined meta:name="OVERHEIDop.versieInformatie"/>
  </office:meta>
</office:document-meta>
</file>