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Zwolle betreffende het subsidieplafond 2022 voor de Subsidieregeling Gezonde leefstijl Zwoll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artikel 4:25, eerste lid, van de Algemene wet bestuursrecht, artikel 5 eerste lid van de Algemene Subsidieverordening Zwolle 2022 en artikel 12 van de Subsidieregeling Gezonde leefstijl Zwolle 2022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in de artikel 2 genoemde periode vast te stellen op € 14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vragen kunnen worden ingediend van 1 november 2022 tot en met 31 december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verdeling van subsidies vindt plaats op volgorde van binnenkom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Gemeenteblad waarin dit besluit wordt geplaats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205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5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5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Zorg en gezondheid | Organisatie en beleid</meta:user-defined>
    <meta:user-defined meta:name="DC.source">Subsidieregeling gezonde leefstijl Zwolle 2022 artikel 12]|[https://lokaleregelgeving.overheid.nl/CVDR682166/1</meta:user-defined>
    <meta:user-defined meta:name="OVERHEIDop.referentienummer">cb 2022-10.04</meta:user-defined>
    <meta:user-defined meta:name="DCTERMS.alternative">subsidieplafond gezonde leefstijl Zwolle 2022</meta:user-defined>
    <dc:language>nl</dc:language>
    <meta:user-defined meta:name="OVERHEIDop.locatietype/OVERHEIDop.gebiedsmarkering">Gemeente</meta:user-defined>
    <meta:user-defined meta:name="DC.title">Besluit van Burgemeester en Wethouders van de gemeente Zwolle betreffende het subsidieplafond 2022 voor de Subsidieregeling Gezonde leefstijl Zwolle 2022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51</meta:user-defined>
    <meta:user-defined meta:name="OVERHEIDop.betreftRegeling">CVDR682457_1</meta:user-defined>
    <meta:user-defined meta:name="xs:date/OVERHEIDop.startdatum">2022-10-19</meta:user-defined>
    <meta:user-defined meta:name="OVERHEIDop.GmbID/DC.identifier">gmb-2022-462051</meta:user-defined>
    <meta:user-defined meta:name="OVERHEIDop.versieInformatie"/>
  </office:meta>
</office:document-meta>
</file>