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Op den Berg 6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6 – het vervangen van kozijnen (bouwen). Ingekomen 0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Op den Berg 6 te Maashee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0</meta:user-defined>
    <meta:user-defined meta:name="OVERHEIDop.GmbID/DC.identifier">gmb-2022-462050</meta:user-defined>
    <meta:user-defined meta:name="OVERHEIDop.versieInformatie"/>
  </office:meta>
</office:document-meta>
</file>