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61a in Uitgeest, het bouwen van een carport, verzenddatum 6 oktober 2022 (Z22 087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20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61a in Uitgeest, het bouwen van een carport, verzenddatum 6 oktober 2022 (Z22 08719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48</meta:user-defined>
    <meta:user-defined meta:name="OVERHEIDop.GmbID/DC.identifier">gmb-2022-462048</meta:user-defined>
    <meta:user-defined meta:name="OVERHEIDop.versieInformatie"/>
  </office:meta>
</office:document-meta>
</file>