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 aan Zuid Carolinaweg 22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Zuid Carolinaweg 22 - het verbouwen en uitbreiden van de woning (bouwen). Ingekomen 11-10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04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4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4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Zuid Carolinaweg 22 te Langenboo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42</meta:user-defined>
    <meta:user-defined meta:name="OVERHEIDop.GmbID/DC.identifier">gmb-2022-462042</meta:user-defined>
    <meta:user-defined meta:name="OVERHEIDop.versieInformatie"/>
  </office:meta>
</office:document-meta>
</file>