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deel- en inkoopstation elektra, Kraanvogel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4502022</text:p>
            <text:p text:style-name="common-al">Ingekomen: 12-10-2022</text:p>
            <text:p text:style-name="common-al">Locatie: Kraanvogelweg Kampen</text:p>
            <text:p text:style-name="common-al">Projectomschrijving: het plaatsen van een verdeel- en inkoopstation elektr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4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4502022</meta:user-defined>
    <meta:user-defined meta:name="DCTERMS.abstract">het plaatsen van een verdeel- en inkoopstation elektra</meta:user-defined>
    <dc:language>nl</dc:language>
    <meta:user-defined meta:name="OVERHEIDop.locatietype/OVERHEIDop.gebiedsmarkering">Punt</meta:user-defined>
    <meta:user-defined meta:name="DC.title">Aanvraag omgevingsvergunning, het plaatsen van een verdeel- en inkoopstation elektra, Kraanvogelweg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40</meta:user-defined>
    <meta:user-defined meta:name="OVERHEIDop.GmbID/DC.identifier">gmb-2022-462040</meta:user-defined>
    <meta:user-defined meta:name="OVERHEIDop.versieInformatie"/>
  </office:meta>
</office:document-meta>
</file>