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 3 A, 3111B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2 een besluit genomen op de aanvraag met zaaknummer 22OMGS216 en projectomschrijving het plaatsen van drie dakkapellen op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20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m 3 A, 3111BC te Schiedam</meta:user-defined>
    <meta:user-defined meta:name="DCTERMS.W3CDTF/DCTERMS.available">2022-10-19</meta:user-defined>
    <meta:user-defined meta:name="DCTERMS.W3CDTF/OVERHEIDop.jaargang">2022</meta:user-defined>
    <meta:user-defined meta:name="OVERHEIDop.externeBijlage">dakkapel Vreeken Schiedam|exb-2022-57628</meta:user-defined>
    <meta:user-defined meta:name="OVERHEIDop.publicationIssue">462032</meta:user-defined>
    <meta:user-defined meta:name="OVERHEIDop.GmbID/DC.identifier">gmb-2022-462032</meta:user-defined>
    <meta:user-defined meta:name="OVERHEIDop.versieInformatie"/>
  </office:meta>
</office:document-meta>
</file>