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ik, Europa-allee achter Jan Ligthartstraat 1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66972022</text:p>
            <text:p text:style-name="common-al">Ingekomen: 10-10-2022</text:p>
            <text:p text:style-name="common-al">Locatie: Europa-allee achter Jan Ligthartstraat 1 Kampen</text:p>
            <text:p text:style-name="common-al">Projectomschrijving: het kappen van een ei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02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2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2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66972022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Aanvraag omgevingsvergunning, het kappen van een eik, Europa-allee achter Jan Ligthartstraat 1 Kamp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026</meta:user-defined>
    <meta:user-defined meta:name="OVERHEIDop.GmbID/DC.identifier">gmb-2022-462026</meta:user-defined>
    <meta:user-defined meta:name="OVERHEIDop.versieInformatie"/>
  </office:meta>
</office:document-meta>
</file>