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Esdoornhof achter 27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912022</text:p>
            <text:p text:style-name="common-al">Ingekomen: 10-10-2022</text:p>
            <text:p text:style-name="common-al">Locatie: Esdoornhof achter 271 Kampen</text:p>
            <text:p text:style-name="common-al">Projectomschrijving: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02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2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6912022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Esdoornhof achter 271 Kamp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23</meta:user-defined>
    <meta:user-defined meta:name="OVERHEIDop.GmbID/DC.identifier">gmb-2022-462023</meta:user-defined>
    <meta:user-defined meta:name="OVERHEIDop.versieInformatie"/>
  </office:meta>
</office:document-meta>
</file>