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aan Maasstraat 25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aasstraat 25 – het aanleggen van een inrit (inrit). Ingekomen 06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01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1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1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rit aan Maasstraat 25 te Grave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15</meta:user-defined>
    <meta:user-defined meta:name="OVERHEIDop.GmbID/DC.identifier">gmb-2022-462015</meta:user-defined>
    <meta:user-defined meta:name="OVERHEIDop.versieInformatie"/>
  </office:meta>
</office:document-meta>
</file>