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us Blankenheymstraat 41, 3117Z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2 heeft de gemeente een aanvraag ontvangen voor een omgevingsvergunning op locatie Gerardus Blankenheymstraat 41, 3117ZA te Schiedam. De aanvraag is geregistreerd onder zaaknummer 22OMGS292 en projectomschrijving: het vervangen van de pergola en het bouwen van een tuinoverkap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0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rardus Blankenheymstraat 41, 3117ZA te Schi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08</meta:user-defined>
    <meta:user-defined meta:name="OVERHEIDop.GmbID/DC.identifier">gmb-2022-462008</meta:user-defined>
    <meta:user-defined meta:name="OVERHEIDop.versieInformatie"/>
  </office:meta>
</office:document-meta>
</file>