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Leemvaart, de Zwolsevaart en de Enservaart te Kraggenburg: het plaatsen van 8  recreatieve steigers (project recreatief Kragg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 omgevingsvergunning binnen gekomen voor deze locatie. De aanvraag is geregistreerd onder zaaknummer HZ_WABO 2022-17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00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 de Leemvaart, de Zwolsevaart en de Enservaart te Kraggenburg: omgevingsvergunning   het plaatsen van 8  recreatieve steigers (project recreatief Kraggenburg).</meta:user-defined>
    <dc:language>nl</dc:language>
    <meta:user-defined meta:name="OVERHEIDop.locatietype/OVERHEIDop.gebiedsmarkering">Punt</meta:user-defined>
    <meta:user-defined meta:name="DC.title">langs de Leemvaart, de Zwolsevaart en de Enservaart te Kraggenburg: het plaatsen van 8  recreatieve steigers (project recreatief Kraggenburg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07</meta:user-defined>
    <meta:user-defined meta:name="OVERHEIDop.GmbID/DC.identifier">gmb-2022-462007</meta:user-defined>
    <meta:user-defined meta:name="OVERHEIDop.versieInformatie"/>
  </office:meta>
</office:document-meta>
</file>