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ingel 17, 1671HA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oktober 2022 heeft de gemeente een aanvraag ontvangen voor een omgevingsvergunning voor het verwijderen of verplaatsen van een boom voor het maken van een in- of uitrit op het perceel Oostersingel 17, 1671HA Medemblik. De aanvraag is geregistreerd onder zaaknummer 2022-001987. De aanvraag betreft de volgende activiteit(en):</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200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0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0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Oostersingel 17, 1671HA Medemblik</meta:user-defined>
    <dc:language>nl</dc:language>
    <meta:user-defined meta:name="OVERHEIDop.locatietype/OVERHEIDop.gebiedsmarkering">Punt</meta:user-defined>
    <meta:user-defined meta:name="DC.title">Kennisgeving ontvangst aanvraag omgevingsvergunning, Oostersingel 17, 1671HA Medemblik</meta:user-defined>
    <meta:user-defined meta:name="DCTERMS.W3CDTF/DCTERMS.available">2022-10-18</meta:user-defined>
    <meta:user-defined meta:name="DCTERMS.W3CDTF/OVERHEIDop.jaargang">2022</meta:user-defined>
    <meta:user-defined meta:name="OVERHEIDop.publicationIssue">462006</meta:user-defined>
    <meta:user-defined meta:name="OVERHEIDop.GmbID/DC.identifier">gmb-2022-462006</meta:user-defined>
    <meta:user-defined meta:name="OVERHEIDop.versieInformatie"/>
  </office:meta>
</office:document-meta>
</file>