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straat 39 A, 3117T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omgevingsvergunning op locatie Jan Steenstraat 39 A, 3117TB te Schiedam. De aanvraag is geregistreerd onder zaaknummer 22OMGS294 en projectomschrijving: het kappen van éé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0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Steenstraat 39 A, 3117TB te Schi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05</meta:user-defined>
    <meta:user-defined meta:name="OVERHEIDop.GmbID/DC.identifier">gmb-2022-462005</meta:user-defined>
    <meta:user-defined meta:name="OVERHEIDop.versieInformatie"/>
  </office:meta>
</office:document-meta>
</file>