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gel 8, 3112G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2 heeft de gemeente een aanvraag ontvangen voor een omgevingsvergunning op locatie Singel 8, 3112GP te Schiedam. De aanvraag is geregistreerd onder zaaknummer 22OMGS269 en projectomschrijving: het plaatsen van reclame met bedrijfsnaam en verlichting. De aanvraag betreft:</text:p>
            <text:list text:style-name="id1-3-2-1-1-2">
              <text:list-item text:style-override="id1-3-2-1-1-2-1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200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0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0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ingel 8, 3112GP te Schieda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003</meta:user-defined>
    <meta:user-defined meta:name="OVERHEIDop.GmbID/DC.identifier">gmb-2022-462003</meta:user-defined>
    <meta:user-defined meta:name="OVERHEIDop.versieInformatie"/>
  </office:meta>
</office:document-meta>
</file>