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onboerderij aan Elstweg 13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Elstweg 13 – het splitsen van een woonboerderij (bouwen). Ingekomen 11-10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onboerderij aan Elstweg 13 te Beer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02</meta:user-defined>
    <meta:user-defined meta:name="OVERHEIDop.GmbID/DC.identifier">gmb-2022-462002</meta:user-defined>
    <meta:user-defined meta:name="OVERHEIDop.versieInformatie"/>
  </office:meta>
</office:document-meta>
</file>