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straat , sectie H 725 Valkenswaard  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31-12-2021 een aanvraag omgevingsvergunning ontvangen.</text:p>
            <text:p text:style-name="common-al">Het betreft een aanvraag op locatie Vendelierstraat  Valkenswaard sectie H 725 met omschrijving bouwen woonhuis en zaaknummer 2022-203196.</text:p>
            <text:p text:style-name="common-al">De zaak is geregistreerd onder nummer 2022-2031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196</meta:user-defined>
    <meta:user-defined meta:name="DCTERMS.abstract">bouwen woonhuis</meta:user-defined>
    <dc:language>nl</dc:language>
    <meta:user-defined meta:name="OVERHEIDop.locatietype/OVERHEIDop.gebiedsmarkering">Punt</meta:user-defined>
    <meta:user-defined meta:name="DC.title">Ingediende aanvraag omgevingsvergunning Vendelierstraat , sectie H 725 Valkenswaard  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20</meta:user-defined>
    <meta:user-defined meta:name="OVERHEIDop.GmbID/DC.identifier">gmb-2022-4620</meta:user-defined>
    <meta:user-defined meta:name="OVERHEIDop.versieInformatie"/>
  </office:meta>
</office:document-meta>
</file>