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bij Beijerinck/Weerlaan in Hillegom, Kenmerk Z-21-227109, het bouwen van 18 nieuw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18 nieuwe appartementen</text:p>
            <text:p text:style-name="common-al"/>
            <text:p text:style-name="common-al">
            <text:span text:style-name="nadrukcur">Datum ontvangst </text:span>23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62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Nieuwe aanvraag omgevingsvergunning, nabij Beijerinck/Weerlaan in Hillegom, Kenmerk Z-21-227109, het bouwen van 18 nieuwe appartement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462</meta:user-defined>
    <meta:user-defined meta:name="OVERHEIDop.GmbID/DC.identifier">gmb-2022-462</meta:user-defined>
    <meta:user-defined meta:name="OVERHEIDop.versieInformatie"/>
  </office:meta>
</office:document-meta>
</file>