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andelen in strijd met regels ruimtelijke ordening (realiseren bovenwoning) aan Oude Bornseweg 136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voor het handelen in strijd met regels ruimtelijke ordening (realiseren bovenwoning) op locatie Oude Bornseweg 136 in Hengelo. De aanvraag is geregistreerd onder zaaknummer O-2022-0497.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99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9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andelen in strijd met regels ruimtelijke ordening (realiseren bovenwoning) aan Oude Bornseweg 136 in Hengelo</meta:user-defined>
    <meta:user-defined meta:name="DCTERMS.W3CDTF/DCTERMS.available">2022-10-25</meta:user-defined>
    <meta:user-defined meta:name="DCTERMS.W3CDTF/OVERHEIDop.jaargang">2022</meta:user-defined>
    <meta:user-defined meta:name="OVERHEIDop.publicationIssue">461998</meta:user-defined>
    <meta:user-defined meta:name="OVERHEIDop.GmbID/DC.identifier">gmb-2022-461998</meta:user-defined>
    <meta:user-defined meta:name="OVERHEIDop.versieInformatie"/>
  </office:meta>
</office:document-meta>
</file>