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essen, Constructieweg tegenover 4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372022</text:p>
            <text:p text:style-name="common-al">Ingekomen: 10-10-2022</text:p>
            <text:p text:style-name="common-al">Locatie: Constructieweg tegenover 41 Kampen</text:p>
            <text:p text:style-name="common-al">Projectomschrijving: het kappen van vier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9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372022</meta:user-defined>
    <meta:user-defined meta:name="DCTERMS.abstract">het kappen van vier essen</meta:user-defined>
    <dc:language>nl</dc:language>
    <meta:user-defined meta:name="OVERHEIDop.locatietype/OVERHEIDop.gebiedsmarkering">Punt</meta:user-defined>
    <meta:user-defined meta:name="DC.title">Aanvraag omgevingsvergunning, het kappen van vier essen, Constructieweg tegenover 41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96</meta:user-defined>
    <meta:user-defined meta:name="OVERHEIDop.GmbID/DC.identifier">gmb-2022-461996</meta:user-defined>
    <meta:user-defined meta:name="OVERHEIDop.versieInformatie"/>
  </office:meta>
</office:document-meta>
</file>