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6548</text:p>
            <text:p text:style-name="common-al">Gemeente Amstelveen heeft op 13 oktober 2022 besloten om de beslistermijn voor de aanvraag voor een omgevingsvergunning voor het afwijken van het bestemmingsplan t.b.v. het huisvesten van Oekraïners voor een periode van maximaal 3 jaar te verlengen voor een periode van maximaal 6 weken. De locatie is Prof. J.H. Bavinck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9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mstelveen - beslistermijn omgevingsvergunning verlengd - Prof. J.H. Bavincklaan 1 in Amstelveen</meta:user-defined>
    <meta:user-defined meta:name="DCTERMS.W3CDTF/DCTERMS.available">2022-10-18</meta:user-defined>
    <meta:user-defined meta:name="DCTERMS.W3CDTF/OVERHEIDop.jaargang">2022</meta:user-defined>
    <meta:user-defined meta:name="OVERHEIDop.publicationIssue">461987</meta:user-defined>
    <meta:user-defined meta:name="OVERHEIDop.GmbID/DC.identifier">gmb-2022-461987</meta:user-defined>
    <meta:user-defined meta:name="OVERHEIDop.versieInformatie"/>
  </office:meta>
</office:document-meta>
</file>