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standplaatsvergunning tijdelijk Sanquin bloedafname 2023, op 22 februari 2023,10 mei 2023, 2 augustus 2023, 27 september 2023 en 22 november 2023, Van Haerlemlaan 31 in Castricum, verzenddatum 13 oktober 2022 (Z22 0940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61986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98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98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standplaatsvergunning tijdelijk Sanquin bloedafname 2023, op 22 februari 2023,10 mei 2023, 2 augustus 2023, 27 september 2023 en 22 november 2023, Van Haerlemlaan 31 in Castricum, verzenddatum 13 oktober 2022 (Z22 094092)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1986</meta:user-defined>
    <meta:user-defined meta:name="OVERHEIDop.GmbID/DC.identifier">gmb-2022-461986</meta:user-defined>
    <meta:user-defined meta:name="OVERHEIDop.versieInformatie"/>
  </office:meta>
</office:document-meta>
</file>