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raanplein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raanplein 4.</text:span>
          </text:p>
            <text:p text:style-name="common-al">Datum indiening: 13-10-2022</text:p>
            <text:p text:style-name="common-al">Zaakomschrijving: het verbouwen van het pand tot een hotel</text:p>
            <text:p text:style-name="common-al">Zaaknummer: 6939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198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3925</meta:user-defined>
    <meta:user-defined meta:name="DCTERMS.abstract">het verbouwen van het pand tot een hotel</meta:user-defined>
    <dc:language>nl</dc:language>
    <meta:user-defined meta:name="OVERHEIDop.locatietype/OVERHEIDop.gebiedsmarkering">Punt</meta:user-defined>
    <meta:user-defined meta:name="DC.title">Aanvraag Omgevingsvergunning, Zierikzee, Kraanplein 4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983</meta:user-defined>
    <meta:user-defined meta:name="OVERHEIDop.GmbID/DC.identifier">gmb-2022-461983</meta:user-defined>
    <meta:user-defined meta:name="OVERHEIDop.versieInformatie"/>
  </office:meta>
</office:document-meta>
</file>