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Sinterklaasintocht op12 november 2022 op locatie start vanaf Vechtkade richting Prinsenstraat,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Sinterklaasintocht op12 november 2022 vanaf Vechtkade richting Prinsenstraat, Kerkplein in Dalfsen.</text:p>
              </text:list-item>
            </text:list>
            <text:p text:style-name="common-al">De aanvraag is geregistreerd onder zaaknummer Z/22/67239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9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start vanaf Vechtkade richting Prinsenstraat, Kerkplein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Sinterklaasintocht op12 november 2022 op locatie start vanaf Vechtkade richting Prinsenstraat, Kerkplein in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81</meta:user-defined>
    <meta:user-defined meta:name="OVERHEIDop.GmbID/DC.identifier">gmb-2022-461981</meta:user-defined>
    <meta:user-defined meta:name="OVERHEIDop.versieInformatie"/>
  </office:meta>
</office:document-meta>
</file>