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een Open Dag en 20 jarige verjaardag op locatie De Vesting 3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oktober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een Open Dag en 20 jarige verjaardag op locatie De Vesting 32 in Dalfsen.</text:p>
              </text:list-item>
            </text:list>
            <text:p text:style-name="common-al">De aanvraag is geregistreerd onder zaaknummer Z/22/672391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197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97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97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De Vesting 32 in Dalf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een Open Dag en 20 jarige verjaardag op locatie De Vesting 32 in Dalfs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975</meta:user-defined>
    <meta:user-defined meta:name="OVERHEIDop.GmbID/DC.identifier">gmb-2022-461975</meta:user-defined>
    <meta:user-defined meta:name="OVERHEIDop.versieInformatie"/>
  </office:meta>
</office:document-meta>
</file>