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36 b, 3956 CR Leersum, plaatsen dakkapellen (HZ_WABO-22-0232, 2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36 b, 3956 CR Leersum, plaatsen dakkapellen (HZ_WABO-22-0232, 28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19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ijksstraatweg 236 b, 3956 CR Leersum, plaatsen dakkapellen (HZ_WABO-22-0232, 28 januari 2022)</meta:user-defined>
    <meta:user-defined meta:name="DCTERMS.W3CDTF/DCTERMS.available">2022-02-03</meta:user-defined>
    <meta:user-defined meta:name="DCTERMS.W3CDTF/OVERHEIDop.jaargang">2022</meta:user-defined>
    <meta:user-defined meta:name="OVERHEIDop.publicationIssue">46197</meta:user-defined>
    <meta:user-defined meta:name="OVERHEIDop.GmbID/DC.identifier">gmb-2022-46197</meta:user-defined>
    <meta:user-defined meta:name="OVERHEIDop.versieInformatie"/>
  </office:meta>
</office:document-meta>
</file>