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verse locaties in voormalig Zederik buite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een besluit genomen op de aanvraag met zaaknummer OV-2021-0498 voor een omgevingsvergunning op locatie Diverse locaties in voormalig Zederik buitengebied. De vergunning is verleend. Het besluit betreft het kappen en herplanten van 46 dode/zieke bom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19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9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9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Diverse locaties in voormalig Zederik buitengebie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191</meta:user-defined>
    <meta:user-defined meta:name="OVERHEIDop.GmbID/DC.identifier">gmb-2022-46191</meta:user-defined>
    <meta:user-defined meta:name="OVERHEIDop.versieInformatie"/>
  </office:meta>
</office:document-meta>
</file>