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348, 1171 NV, realiseren uitbreiding aan de achterzijde van het woonhuis, 31-12-2021, zaaknummer 5650934, olonummer 60384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ieuwemeerdijk 348, 1171 NV, realiseren uitbreiding aan de achterzijde van het woonhuis, 31-12-2021, zaaknummer 5650934, olonummer 6038451.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19</meta:user-defined>
    <meta:user-defined meta:name="OVERHEIDop.GmbID/DC.identifier">gmb-2022-4619</meta:user-defined>
    <meta:user-defined meta:name="OVERHEIDop.versieInformatie"/>
  </office:meta>
</office:document-meta>
</file>