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ugo de Grootkade 2A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8 vakken, Hugo de Grootkade 2 tm 52, 20-10-22, Locatie: Hugo de Grootkade 2A-2</text:p>
            <text:p text:style-name="common-al">Looptijd :-- t/m 20-10-2022</text:p>
            <text:p text:style-name="common-al">Verzonden naar aanvrager op: 13-10-2022</text:p>
            <text:p text:style-name="common-al">Kenmerk gemeente: Z/22/20904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904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89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89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89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0499</meta:user-defined>
    <meta:user-defined meta:name="DCTERMS.abstract">TVM 28 vakken, Hugo de Grootkade 2 tm 52, 20-10-22, Hugo de Grootkade 2A-2</meta:user-defined>
    <dc:language>nl</dc:language>
    <meta:user-defined meta:name="OVERHEIDop.locatietype/OVERHEIDop.gebiedsmarkering">Punt</meta:user-defined>
    <meta:user-defined meta:name="DC.title">Besluit apv vergunning Verleend Hugo de Grootkade 2A-2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898</meta:user-defined>
    <meta:user-defined meta:name="OVERHEIDop.GmbID/DC.identifier">gmb-2022-461898</meta:user-defined>
    <meta:user-defined meta:name="OVERHEIDop.versieInformatie"/>
  </office:meta>
</office:document-meta>
</file>