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Beethovenstraat 7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ontheffing geluidsvoorschriften en openingstijden voor bedrijf Ferilli's Specialità UpTown B.V. - Beethovenstraat 781 - 1083HK AMSTERDAM</text:p>
            <text:p text:style-name="common-al">Datum van : 28-11-2022</text:p>
            <text:p text:style-name="common-al">Datum t/m : 28-11-2022</text:p>
            <text:p text:style-name="common-al">Verzonden naar aanvrager op: --</text:p>
            <text:p text:style-name="common-al">Kenmerk gemeente: Z/22/2091070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9107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1873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87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87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1070</meta:user-defined>
    <meta:user-defined meta:name="DCTERMS.abstract">Verleend: ontheffing geluidsvoorschriften en openingstijden op adres Beethovenstraat 781</meta:user-defined>
    <dc:language>nl</dc:language>
    <meta:user-defined meta:name="OVERHEIDop.locatietype/OVERHEIDop.gebiedsmarkering">Punt</meta:user-defined>
    <meta:user-defined meta:name="DC.title">Besluit ontheffing geluidvoorschriften en openingstijden Verleend Beethovenstraat 781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1873</meta:user-defined>
    <meta:user-defined meta:name="OVERHEIDop.GmbID/DC.identifier">gmb-2022-461873</meta:user-defined>
    <meta:user-defined meta:name="OVERHEIDop.versieInformatie"/>
  </office:meta>
</office:document-meta>
</file>